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977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rmularz zgłoszeniowy – zainteresowanie nabyciem mieszkania</text:h>
      <text:h text:style-name="Heading_20_2" text:outline-level="2">Dane osobowe</text:h>
      <text:p text:style-name="Text_20_body"><text:span text:style-name="Strong_20_Emphasis">Imię i nazwisko:</text:span><text:line-break/>......................................................................................</text:p>
      <text:p text:style-name="Text_20_body"><text:span text:style-name="Strong_20_Emphasis">PESEL:</text:span><text:line-break/>......................................................................................</text:p>
      <text:p text:style-name="Text_20_body"><text:span text:style-name="Strong_20_Emphasis">Data urodzenia:</text:span><text:line-break/>......................................................................................</text:p>
      <text:p text:style-name="Text_20_body"><text:span text:style-name="Strong_20_Emphasis">Adres zamieszkania:</text:span><text:line-break/>......................................................................................<text:line-break/>......................................................................................</text:p>
      <text:p text:style-name="Horizontal_20_Line"/>
      <text:h text:style-name="Heading_20_2" text:outline-level="2">Dane kontaktowe</text:h>
      <text:p text:style-name="Text_20_body"><text:span text:style-name="Strong_20_Emphasis">Numer telefonu:</text:span><text:line-break/>......................................................................................</text:p>
      <text:p text:style-name="Text_20_body"><text:span text:style-name="Strong_20_Emphasis">Adres e-mail:</text:span><text:line-break/>......................................................................................</text:p>
      <text:p text:style-name="Text_20_body"><text:span text:style-name="Strong_20_Emphasis">Preferowany sposób kontaktu:</text:span><text:line-break/>☐ Telefon<text:line-break/>☐ E-mail<text:line-break/>☐ SMS</text:p>
      <text:p text:style-name="Horizontal_20_Line"/>
      <text:h text:style-name="Heading_20_2" text:outline-level="2">Preferencje dotyczące mieszkania</text:h>
      <text:p text:style-name="Text_20_body"><text:span text:style-name="Strong_20_Emphasis">Preferowana powierzchnia mieszkania:</text:span><text:line-break/>☐ do <text:span text:style-name="T1">40</text:span> m²<text:line-break/>☐ <text:span text:style-name="T1">40</text:span>–50 m²<text:line-break/>☐ 50–70 m²<text:line-break/>☐ powyżej 70 m²<text:line-break/>☐ inna: ....................................................</text:p>
      <text:p text:style-name="Text_20_body"><text:span text:style-name="Strong_20_Emphasis">Preferowana liczba pokoi:</text:span><text:line-break/>☐ 1 pokój<text:line-break/>☐ 2 pokoje<text:line-break/>☐ 3 pokoje<text:line-break/>☐ 4 pokoje i więcej</text:p>
      <text:p text:style-name="Text_20_body"><text:soft-page-break/><text:span text:style-name="Strong_20_Emphasis">Preferowane piętro:</text:span><text:line-break/>☐ parter<text:line-break/>☐ 1–2 piętro<text:line-break/>☐ 3 piętro i wyżej<text:line-break/>☐ bez znaczenia</text:p>
      <text:p text:style-name="Text_20_body"><text:span text:style-name="Strong_20_Emphasis">Dodatkowe oczekiwania lub uwagi:</text:span><text:line-break/>......................................................................................<text:line-break/>......................................................................................<text:line-break/>......................................................................................</text:p>
      <text:p text:style-name="Horizontal_20_Line"/>
      <text:h text:style-name="Heading_20_2" text:outline-level="2">Oświadczenia i zgody</text:h>
      <text:p text:style-name="Text_20_body">☐ Oświadczam, że podane przeze mnie dane są prawdziwe.</text:p>
      <text:p text:style-name="Text_20_body">☐ Wyrażam zgodę na kontakt w sprawie przedstawienia oferty nabycia mieszkania.</text:p>
      <text:p text:style-name="Text_20_body">☐ Wyrażam zgodę na przetwarzanie moich danych osobowych przez inwestora/dewelopera w celu obsługi niniejszego zgłoszenia, zgodnie z obowiązującymi przepisami o ochronie danych osobowych.</text:p>
      <text:p text:style-name="Horizontal_20_Line"/>
      <text:p text:style-name="Text_20_body"><text:span text:style-name="Strong_20_Emphasis">Data wypełnienia formularza:</text:span><text:line-break/>......................................................................................</text:p>
      <text:p text:style-name="Text_20_body"><text:span text:style-name="Strong_20_Emphasis">Podpis osoby zgłaszającej:</text:span><text:line-break/>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3T23:46:32.566429700</meta:creation-date>
    <dc:date>2026-05-23T23:48:46.699922600</dc:date>
    <meta:editing-duration>PT2M14S</meta:editing-duration>
    <meta:editing-cycles>1</meta:editing-cycles>
    <meta:document-statistic meta:table-count="0" meta:image-count="0" meta:object-count="0" meta:page-count="2" meta:paragraph-count="21" meta:word-count="160" meta:character-count="2023" meta:non-whitespace-character-count="1890"/>
    <meta:generator>LibreOffice/25.8.6.2$Windows_X86_64 LibreOffice_project/b4b39682cd9868fa725bc664aff94278d315bd04</meta:generator>
  </office:meta>
</office:document-meta>
</file>